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10"/>
    <style:style style:name="T1" style:family="text">
      <style:text-properties fo:font-style="italic" style:font-style-asian="italic" style:font-style-complex="italic"/>
    </style:style>
    <style:style style:name="T2"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tes on the IM-me protocol</text:h>
      <text:p text:style-name="Text_20_body">Ben Ryves 2010 – benryves@benryves.com</text:p>
      <text:p text:style-name="Text_20_body">The following formats have been worked out by studying logs generated with SnoopyPro. They do not cover the web side of the IM-me; they are designed to be used to write new software that operates completely outside the existing IM-me network. You can use then use the IM-me as a handy (and very cheap) general-purpose wireless terminal.</text:p>
      <text:h text:style-name="Heading_20_2" text:outline-level="2">Conventions</text:h>
      <text:p text:style-name="Text_20_body">A "byte" is a standard eight-bit byte. If a numeric literal is presented in the form <text:span text:style-name="Teletype">0x00</text:span>, it is assumed to be a byte value.</text:p>
      <text:p text:style-name="Text_20_body">An "int" is a little-endian 32-bit (four-byte) value. If a numeric literal is presented in the form <text:span text:style-name="Teletype">0x00000000</text:span> it is assumed to be an int value.</text:p>
      <text:p text:style-name="Text_20_body">A "string" is a NUL-terminated sequence of bytes.</text:p>
      <text:h text:style-name="Heading_20_2" text:outline-level="2">General</text:h>
      <text:p text:style-name="Text_20_body">The IM-me transfers data between the USB wireless adaptor and itself using simple formatted messages. These messages are split into smaller chunks (named "packets" here) that are, in turn, transferred a byte at a time using USB HID reports.</text:p>
      <text:h text:style-name="Heading_20_2" text:outline-level="2">Byte level protocol</text:h>
      <text:p text:style-name="Standard">The IM-me wireless adaptor exposes itself as a USB HID (VID 0x0E4C, PID 0x7272). Its input and output reports are three bytes in size. Each input or output report only transfers a single useful byte of data.</text:p>
      <text:p text:style-name="Standard"/>
      <text:p text:style-name="Standard">The data from the wireless adaptor comes in like this (where <text:span text:style-name="T1">value</text:span> is the byte of data being transferred):</text:p>
      <text:p text:style-name="Standard"/>
      <text:p text:style-name="Standard"><text:span text:style-name="Teletype">&lt;00&gt; &lt;value&gt; &lt;00&gt;</text:span></text:p>
      <text:p text:style-name="Standard"/>
      <text:p text:style-name="Standard">The data going to the wireless adaptor is written like this:</text:p>
      <text:p text:style-name="Standard"/>
      <text:p text:style-name="Standard"><text:span text:style-name="Teletype">&lt;00&gt; &lt;index&gt; &lt;value&gt;</text:span></text:p>
      <text:p text:style-name="Standard"/>
      <text:p text:style-name="Standard">When writing a block of data as part of a packet, you also need to specify the <text:span text:style-name="T1">index</text:span> of each byte. This starts at 0 and goes up one for each byte of data sent.</text:p>
      <text:h text:style-name="Heading_20_2" text:outline-level="2">Packet format</text:h>
      <text:p text:style-name="Standard">Packets are a formatted sequence of bytes, used to transport messages. A complete message can span multiple packets, and has its own format. Incoming packets and outgoing packets are exactly the same.</text:p>
      <text:p text:style-name="Standard"/>
      <text:p text:style-name="Standard">Packets take the following form:</text:p>
      <text:p text:style-name="Standard"/>
      <text:list xml:id="list42517695" text:style-name="L1">
        <text:list-item>
          <text:p text:style-name="P1"><text:span text:style-name="Teletype">0xFA</text:span> (byte)</text:p>
        </text:list-item>
        <text:list-item>
          <text:p text:style-name="P1"><text:span text:style-name="Teletype">0xFB</text:span> (byte)</text:p>
          <text:list>
            <text:list-item>
              <text:p text:style-name="P1">These two bytes always appear at the head of the packet.</text:p>
            </text:list-item>
          </text:list>
        </text:list-item>
        <text:list-item>
          <text:p text:style-name="P1"><text:soft-page-break/>Following data length (byte)</text:p>
          <text:list>
            <text:list-item>
              <text:p text:style-name="P1">This is the number of bytes that are about to come (so, when receiving a packet, if this value is 50 you have 50 further bytes to read). It appears to have a maximum value of 64.</text:p>
            </text:list-item>
          </text:list>
        </text:list-item>
        <text:list-item>
          <text:p text:style-name="P1">Part number (byte)</text:p>
        </text:list-item>
        <text:list-item>
          <text:p text:style-name="P1">Part count (byte)</text:p>
          <text:list>
            <text:list-item>
              <text:p text:style-name="P1">Both of these values start at one. The part count indicates the number of packets that make up the complete message; the part number indicates which part we're reading. For a three-part message, these values would be (1,3) in the first packet, (2,3) in the second and (3,3) in the third.</text:p>
            </text:list-item>
          </text:list>
        </text:list-item>
        <text:list-item>
          <text:p text:style-name="P1">Data (variable number of bytes)</text:p>
          <text:list>
            <text:list-item>
              <text:p text:style-name="P1">The number of bytes here is the data length value previously received minus three (part number, part count and checksum).</text:p>
            </text:list-item>
          </text:list>
        </text:list-item>
        <text:list-item>
          <text:p text:style-name="P1">Checksum</text:p>
          <text:list>
            <text:list-item>
              <text:p text:style-name="P1">This is calculated by adding up the value of every byte in the packet <text:span text:style-name="T2">apart from the </text:span><text:span text:style-name="Teletype"><text:span text:style-name="T2">0xFA, 0xFB</text:span></text:span><text:span text:style-name="T2"> prelude (and the checksum itself, of course).</text:span></text:p>
            </text:list-item>
          </text:list>
        </text:list-item>
      </text:list>
      <text:p text:style-name="Standard"><text:span text:style-name="T2"/></text:p>
      <text:h text:style-name="Heading_20_3" text:outline-level="3"><text:span text:style-name="T2">Example</text:span></text:h>
      <text:p text:style-name="Standard"><text:span text:style-name="T2"/></text:p>
      <text:p text:style-name="Standard"><text:span text:style-name="Teletype"><text:span text:style-name="T2">&lt;FA&gt;&lt;FB&gt;&lt;07&gt;&lt;01&gt;&lt;01&gt;&lt;03&gt;&lt;01&gt;&lt;00&gt;&lt;80&gt;&lt;8D&gt;</text:span></text:span></text:p>
      <text:p text:style-name="Standard"><text:span text:style-name="T2"/></text:p>
      <text:p text:style-name="Standard"><text:span text:style-name="T2">If you plug in the USB adaptor, but do not run any software, it should periodically send the above packet to the system. As you can see, it has seven data bytes, is part 1 of 1, and has a checksum of </text:span><text:span text:style-name="Teletype"><text:span text:style-name="T2">0x07+0x01+0x01+0x03+0x01+0x00+0x80=0x8D</text:span></text:span><text:span text:style-name="T2">.</text:span></text:p>
      <text:p text:style-name="Standard"><text:span text:style-name="T2"/></text:p>
      <text:p text:style-name="Standard"><text:span text:style-name="T2">The only difference I between sending a packet and receiving a packet is that when you send a packet the USB device responds with a single </text:span><text:span text:style-name="Teletype"><text:span text:style-name="T2">0x00</text:span></text:span><text:span text:style-name="T2"> byte. The host computer does not need to respond to incoming packets with a </text:span><text:span text:style-name="Teletype"><text:span text:style-name="T2">0x00</text:span></text:span><text:span text:style-name="T2"> byte.</text:span></text:p>
      <text:h text:style-name="Heading_20_2" text:outline-level="2"><text:span text:style-name="T2">Message format</text:span></text:h>
      <text:p text:style-name="Text_20_body"><text:span text:style-name="T2">Once you have received a series of packets (or single packet if there is only one), isolate the data parts and concatenate them together into a single message. Messages take the following general format:</text:span></text:p>
      <text:list xml:id="list42698913" text:style-name="L2">
        <text:list-item>
          <text:p text:style-name="P2"><text:span text:style-name="T2">Following data length (byte)</text:span></text:p>
          <text:list>
            <text:list-item>
              <text:p text:style-name="P2"><text:span text:style-name="T2">The number of bytes that are to follow as message data.</text:span></text:p>
            </text:list-item>
          </text:list>
        </text:list-item>
        <text:list-item>
          <text:p text:style-name="P2"><text:span text:style-name="T2">ID1 (byte)</text:span></text:p>
        </text:list-item>
        <text:list-item>
          <text:p text:style-name="P2"><text:span text:style-name="T2">ID2 (byte)</text:span></text:p>
          <text:list>
            <text:list-item>
              <text:p text:style-name="P2"><text:span text:style-name="T2">Message IDs. I'm not exactly sure as to what these represent, but different types of message have different values in these fields. The only pattern I can see is that when the computer sends data to the wireless adaptor ID1 is set to </text:span><text:span text:style-name="Teletype"><text:span text:style-name="T2">0x00</text:span></text:span><text:span text:style-name="T2"> and when a message is sent as a response to another ID2 is incremented by one.</text:span></text:p>
            </text:list-item>
          </text:list>
        </text:list-item>
        <text:list-item>
          <text:p text:style-name="P2"><text:span text:style-name="T2">Message class (byte)</text:span></text:p>
          <text:list>
            <text:list-item>
              <text:p text:style-name="P2"><text:span text:style-name="T2">The different types of message can be categorised by the value of this byte.</text:span></text:p>
            </text:list-item>
          </text:list>
        </text:list-item>
        <text:list-item>
          <text:p text:style-name="P2"><text:span text:style-name="T2">Data (variable number of bytes)</text:span></text:p>
          <text:list>
            <text:list-item>
              <text:p text:style-name="P2"><text:span text:style-name="T2">From here to the end of the message follows data specific to the particular message. </text:span><text:soft-page-break/><text:span text:style-name="T2">Some messages will have no data at all.</text:span></text:p>
            </text:list-item>
          </text:list>
        </text:list-item>
      </text:list>
      <text:h text:style-name="Heading_20_2" text:outline-level="2"><text:span text:style-name="T2">Messages</text:span></text:h>
      <text:p text:style-name="Text_20_body"><text:span text:style-name="T2">I've presented the messages here in roughly the order that they need to be implemented to allow the unit to connect to your PC.</text:span></text:p>
      <text:h text:style-name="Heading_20_3" text:outline-level="3"><text:span text:style-name="T2">Get PC name</text:span></text:h>
      <text:p text:style-name="Text_20_body"><text:span text:style-name="T2">This is periodically sent by the wireless adaptor when it is first plugged in, and is used to provide a name for the PC. This is the name shown on the "Select PC to connect to screen". It takes the following format:</text:span></text:p>
      <text:p text:style-name="Text_20_body"><text:span text:style-name="T2"/></text:p>
      <text:list xml:id="list43159628" text:style-name="L3">
        <text:list-item>
          <text:p text:style-name="P3"><text:span text:style-name="T2">ID1=</text:span><text:span text:style-name="Teletype"><text:span text:style-name="T2">0x01</text:span></text:span></text:p>
        </text:list-item>
        <text:list-item>
          <text:p text:style-name="P3"><text:span text:style-name="T2">ID2=</text:span><text:span text:style-name="Teletype"><text:span text:style-name="T2">0x00</text:span></text:span></text:p>
        </text:list-item>
        <text:list-item>
          <text:p text:style-name="P3"><text:span text:style-name="T2">Class=</text:span><text:span text:style-name="Teletype"><text:span text:style-name="T2">0x80</text:span></text:span></text:p>
        </text:list-item>
      </text:list>
      <text:p text:style-name="Text_20_body"><text:span text:style-name="T2"/></text:p>
      <text:p text:style-name="Text_20_body"><text:span text:style-name="T2">There is no data. The PC has to respond as follows:</text:span></text:p>
      <text:p text:style-name="Text_20_body"><text:span text:style-name="T2"/></text:p>
      <text:list xml:id="list43165863" text:style-name="L4">
        <text:list-item>
          <text:p text:style-name="P4"><text:span text:style-name="T2">ID1=</text:span><text:span text:style-name="Teletype"><text:span text:style-name="T2">0x00</text:span></text:span></text:p>
        </text:list-item>
        <text:list-item>
          <text:p text:style-name="P4"><text:span text:style-name="T2">ID2=</text:span><text:span text:style-name="Teletype"><text:span text:style-name="T2">0x01</text:span></text:span></text:p>
        </text:list-item>
        <text:list-item>
          <text:p text:style-name="P4"><text:span text:style-name="T2">Class=</text:span><text:span text:style-name="Teletype"><text:span text:style-name="T2">0x80</text:span></text:span></text:p>
        </text:list-item>
        <text:list-item>
          <text:p text:style-name="P4"><text:span text:style-name="Teletype"><text:span text:style-name="T2">0x00</text:span></text:span><text:span text:style-name="T2"> (Padding?)</text:span></text:p>
        </text:list-item>
        <text:list-item>
          <text:p text:style-name="P4"><text:span text:style-name="T2">32-bit integer ID (I'm not sure what this for; I currently use a CRC32 of the computer name, but anything seems to work).</text:span></text:p>
        </text:list-item>
        <text:list-item>
          <text:p text:style-name="P4"><text:span text:style-name="T2">Computer name (string)</text:span></text:p>
        </text:list-item>
      </text:list>
      <text:p text:style-name="Text_20_body"><text:span text:style-name="T2"/></text:p>
      <text:p text:style-name="Text_20_body"><text:span text:style-name="T2">For example, here's the computer "Dimension": </text:span><text:span text:style-name="Teletype"><text:span text:style-name="T2">&lt;00&gt;&lt;01&gt;&lt;80&gt; &lt;00&gt; &lt;9E&gt;&lt;0E&gt;&lt;31&gt;&lt;24&gt; &lt;44&gt;&lt;69&gt;&lt;6D&gt;&lt;65&gt;&lt;6E&gt;&lt;73&gt;&lt;69&gt;&lt;6F&gt;&lt;6E&gt;&lt;00&gt;</text:span></text:span></text:p>
      <text:h text:style-name="Heading_20_3" text:outline-level="3"><text:span text:style-name="T2">Login attempt</text:span></text:h>
      <text:p text:style-name="Text_20_body"><text:span text:style-name="T2">This is sent when the user attempts to log in using the IM-me.</text:span></text:p>
      <text:p text:style-name="Text_20_body"><text:span text:style-name="T2"/></text:p>
      <text:list xml:id="list43221223" text:style-name="L5">
        <text:list-item>
          <text:p text:style-name="P5"><text:span text:style-name="T2">ID1=</text:span><text:span text:style-name="Teletype"><text:span text:style-name="T2">0x01</text:span></text:span></text:p>
        </text:list-item>
        <text:list-item>
          <text:p text:style-name="P5"><text:span text:style-name="T2">ID2=</text:span><text:span text:style-name="Teletype"><text:span text:style-name="T2">0x00</text:span></text:span></text:p>
        </text:list-item>
        <text:list-item>
          <text:p text:style-name="P5"><text:span text:style-name="T2">Class=</text:span><text:span text:style-name="Teletype"><text:span text:style-name="T2">0x01</text:span></text:span></text:p>
        </text:list-item>
        <text:list-item>
          <text:p text:style-name="P5"><text:span text:style-name="T2">Message ID (byte)</text:span></text:p>
        </text:list-item>
        <text:list-item>
          <text:p text:style-name="P5"><text:span text:style-name="Teletype"><text:span text:style-name="T2">0x00</text:span></text:span><text:span text:style-name="T2"> (Padding?)</text:span></text:p>
        </text:list-item>
        <text:list-item>
          <text:p text:style-name="P5"><text:span text:style-name="T2">Key (int)</text:span></text:p>
        </text:list-item>
        <text:list-item>
          <text:p text:style-name="P5"><text:soft-page-break/><text:span text:style-name="T2">Username (string)</text:span></text:p>
        </text:list-item>
        <text:list-item>
          <text:p text:style-name="P5"><text:span text:style-name="T2">Password (string)</text:span></text:p>
        </text:list-item>
      </text:list>
      <text:p text:style-name="Text_20_body"><text:span text:style-name="T2"/></text:p>
      <text:p text:style-name="Text_20_body"><text:span text:style-name="T2">The "Message ID" is a common field when exchanging messages. When you send a response to the IM-me, you will need to include it. In this case, we have another 32-bit key that is also supplied to us that we need to return.</text:span></text:p>
      <text:p text:style-name="Text_20_body"><text:span text:style-name="T2">The response is as follows:</text:span></text:p>
      <text:p text:style-name="Text_20_body"><text:span text:style-name="T2"/></text:p>
      <text:list xml:id="list43261492" text:style-name="L6">
        <text:list-item>
          <text:p text:style-name="P6"><text:span text:style-name="T2">ID1=</text:span><text:span text:style-name="Teletype"><text:span text:style-name="T2">0x00</text:span></text:span></text:p>
        </text:list-item>
        <text:list-item>
          <text:p text:style-name="P6"><text:span text:style-name="T2">ID2=</text:span><text:span text:style-name="Teletype"><text:span text:style-name="T2">0x01</text:span></text:span></text:p>
        </text:list-item>
        <text:list-item>
          <text:p text:style-name="P6"><text:span text:style-name="T2">Class=</text:span><text:span text:style-name="Teletype"><text:span text:style-name="T2">0x01</text:span></text:span></text:p>
        </text:list-item>
        <text:list-item>
          <text:p text:style-name="P6"><text:span text:style-name="T2">Message ID (byte)</text:span></text:p>
          <text:list>
            <text:list-item>
              <text:p text:style-name="P6"><text:span text:style-name="T2">Return the one we retrieved previously.</text:span></text:p>
            </text:list-item>
          </text:list>
        </text:list-item>
        <text:list-item>
          <text:p text:style-name="P6"><text:span text:style-name="T2">Connection ID (byte)</text:span></text:p>
          <text:list>
            <text:list-item>
              <text:p text:style-name="P6"><text:span text:style-name="T2">This will be used in all subsequent messages to identify the connection. You must assign the IM-me a non-zero connection ID if the login was deemed successful; return zero otherwise.</text:span></text:p>
            </text:list-item>
          </text:list>
        </text:list-item>
        <text:list-item>
          <text:p text:style-name="P6"><text:span text:style-name="T2">Contact ID (int)</text:span></text:p>
          <text:list>
            <text:list-item>
              <text:p text:style-name="P6"><text:span text:style-name="T2">This is the 32-bit ID of the person logging in. This could be their record number on a database (for example). I use a CRC32 of the username for testing purposes. Set this to zero if the login was unsuccessful.</text:span></text:p>
            </text:list-item>
          </text:list>
        </text:list-item>
        <text:list-item>
          <text:p text:style-name="P6"><text:span text:style-name="T2">Error (byte)</text:span></text:p>
          <text:list>
            <text:list-item>
              <text:p text:style-name="P6"><text:span text:style-name="T2">Set to zero for no error (successful login), </text:span><text:span text:style-name="Teletype"><text:span text:style-name="T2">0xFD</text:span></text:span><text:span text:style-name="T2"> for "incorrect password", </text:span><text:span text:style-name="Teletype"><text:span text:style-name="T2">0xFC</text:span></text:span><text:span text:style-name="T2"> for "screen name has expired".</text:span></text:p>
            </text:list-item>
          </text:list>
        </text:list-item>
        <text:list-item>
          <text:p text:style-name="P6"><text:span text:style-name="T2">Key (int)</text:span></text:p>
          <text:list>
            <text:list-item>
              <text:p text:style-name="P6"><text:span text:style-name="T2">This is the key that you were supplied as part of the login attempt.</text:span></text:p>
            </text:list-item>
          </text:list>
        </text:list-item>
      </text:list>
      <text:p text:style-name="Text_20_body"><text:span text:style-name="T2"/></text:p>
      <text:h text:style-name="Heading_20_3" text:outline-level="3"><text:span text:style-name="T2">Get friend list</text:span></text:h>
      <text:p text:style-name="Text_20_body"><text:span text:style-name="T2">Once logged in, the device will attempt to retrieve the friend list.</text:span></text:p>
      <text:p text:style-name="Text_20_body"><text:span text:style-name="T2"/></text:p>
      <text:list xml:id="list43323692" text:style-name="L7">
        <text:list-item>
          <text:p text:style-name="P7"><text:span text:style-name="T2">ID1=</text:span><text:span text:style-name="Teletype"><text:span text:style-name="T2">0x01</text:span></text:span></text:p>
        </text:list-item>
        <text:list-item>
          <text:p text:style-name="P7"><text:span text:style-name="T2">ID2=</text:span><text:span text:style-name="Teletype"><text:span text:style-name="T2">0x08</text:span></text:span></text:p>
        </text:list-item>
        <text:list-item>
          <text:p text:style-name="P7"><text:span text:style-name="T2">Class=</text:span><text:span text:style-name="Teletype"><text:span text:style-name="T2">0x01</text:span></text:span></text:p>
        </text:list-item>
        <text:list-item>
          <text:p text:style-name="P7"><text:span text:style-name="T2">Message ID (byte)</text:span></text:p>
          <text:list>
            <text:list-item>
              <text:p text:style-name="P7"><text:span text:style-name="T2">As before, we'll need to include this in the response.</text:span></text:p>
            </text:list-item>
          </text:list>
        </text:list-item>
        <text:list-item>
          <text:p text:style-name="P7"><text:span text:style-name="T2">Connection ID (byte)</text:span></text:p>
          <text:list>
            <text:list-item>
              <text:p text:style-name="P7"><text:soft-page-break/><text:span text:style-name="T2">This is the connection ID we provided the device when logging in.</text:span></text:p>
            </text:list-item>
          </text:list>
        </text:list-item>
        <text:list-item>
          <text:p text:style-name="P7"><text:span text:style-name="T2">Contact ID (int)</text:span></text:p>
          <text:list>
            <text:list-item>
              <text:p text:style-name="P7"><text:span text:style-name="T2">This is the contact ID we provided the device when logging in.</text:span></text:p>
            </text:list-item>
          </text:list>
        </text:list-item>
      </text:list>
      <text:p text:style-name="Text_20_body"><text:span text:style-name="T2"/></text:p>
      <text:p text:style-name="Text_20_body"><text:span text:style-name="T2">To respond, send the following:</text:span></text:p>
      <text:p text:style-name="Text_20_body"><text:span text:style-name="T2"/></text:p>
      <text:list xml:id="list43363150" text:style-name="L8">
        <text:list-item>
          <text:p text:style-name="P8"><text:span text:style-name="T2">ID1=</text:span><text:span text:style-name="Teletype"><text:span text:style-name="T2">0x00</text:span></text:span></text:p>
        </text:list-item>
        <text:list-item>
          <text:p text:style-name="P8"><text:span text:style-name="T2">ID2=</text:span><text:span text:style-name="Teletype"><text:span text:style-name="T2">0x09</text:span></text:span></text:p>
        </text:list-item>
        <text:list-item>
          <text:p text:style-name="P8"><text:span text:style-name="T2">Class=</text:span><text:span text:style-name="Teletype"><text:span text:style-name="T2">0x01</text:span></text:span></text:p>
        </text:list-item>
        <text:list-item>
          <text:p text:style-name="P8"><text:span text:style-name="T2">Message ID (byte)</text:span></text:p>
        </text:list-item>
        <text:list-item>
          <text:p text:style-name="P8"><text:span text:style-name="T2">Connection ID (byte)</text:span></text:p>
        </text:list-item>
        <text:list-item>
          <text:p text:style-name="P8"><text:span text:style-name="T2">Contact ID (int)</text:span></text:p>
        </text:list-item>
        <text:list-item>
          <text:p text:style-name="P8"><text:span text:style-name="Teletype"><text:span text:style-name="T2">0x00</text:span></text:span></text:p>
        </text:list-item>
        <text:list-item>
          <text:p text:style-name="P8"><text:span text:style-name="T2">Number of friends (byte)</text:span></text:p>
          <text:list>
            <text:list-item>
              <text:p text:style-name="P8"><text:span text:style-name="T2">This is the total number of friends.</text:span></text:p>
            </text:list-item>
          </text:list>
        </text:list-item>
        <text:list-item>
          <text:p text:style-name="P8"><text:span text:style-name="T2">Now, for each friend, send the following (in the same message body):</text:span></text:p>
          <text:list>
            <text:list-item>
              <text:p text:style-name="P8"><text:span text:style-name="T2">Friend ID (int)</text:span></text:p>
              <text:list>
                <text:list-item>
                  <text:p text:style-name="P8"><text:span text:style-name="T2">This is a 32-bit integer assigned in the same way as your own contact ID. For testing purposes I use a CRC32 of the username.</text:span></text:p>
                </text:list-item>
              </text:list>
            </text:list-item>
            <text:list-item>
              <text:p text:style-name="P8"><text:span text:style-name="T2">Friend name (string)</text:span></text:p>
              <text:list>
                <text:list-item>
                  <text:p text:style-name="P8"><text:span text:style-name="T2">NUL-terminated string of the friend name.</text:span></text:p>
                </text:list-item>
              </text:list>
            </text:list-item>
          </text:list>
        </text:list-item>
      </text:list>
      <text:h text:style-name="Heading_20_3" text:outline-level="3"><text:span text:style-name="T2">Who's Online list</text:span></text:h>
      <text:p text:style-name="Text_20_body"><text:span text:style-name="T2">This is very similar to the friend list, except that it is requested every time the user presses the Who's Online button, not just when logging in. The main difference is that friend names are not sent in the list – the names had to have been previously transmitted as part of the friend list.</text:span></text:p>
      <text:p text:style-name="Text_20_body"><text:span text:style-name="T2"/></text:p>
      <text:list xml:id="list20116789" text:continue-list="list43323692" text:style-name="L7">
        <text:list-item>
          <text:p text:style-name="P7"><text:span text:style-name="T2">ID1=</text:span><text:span text:style-name="Teletype"><text:span text:style-name="T2">0x01</text:span></text:span></text:p>
        </text:list-item>
        <text:list-item>
          <text:p text:style-name="P7"><text:span text:style-name="T2">ID2=</text:span><text:span text:style-name="Teletype"><text:span text:style-name="T2">0x04</text:span></text:span></text:p>
        </text:list-item>
        <text:list-item>
          <text:p text:style-name="P7"><text:span text:style-name="T2">Class=</text:span><text:span text:style-name="Teletype"><text:span text:style-name="T2">0x01</text:span></text:span></text:p>
        </text:list-item>
        <text:list-item>
          <text:p text:style-name="P7"><text:span text:style-name="T2">Message ID (byte)</text:span></text:p>
        </text:list-item>
        <text:list-item>
          <text:p text:style-name="P7"><text:span text:style-name="T2">Connection ID (byte)</text:span></text:p>
        </text:list-item>
        <text:list-item>
          <text:p text:style-name="P7"><text:span text:style-name="T2">Contact ID (int)</text:span></text:p>
        </text:list-item>
      </text:list>
      <text:p text:style-name="Text_20_body"><text:span text:style-name="T2"/></text:p>
      <text:p text:style-name="Text_20_body"><text:span text:style-name="T2">To respond, send the following:</text:span></text:p>
      <text:p text:style-name="Text_20_body"/>
      <text:list xml:id="list43423110" text:style-name="L10">
        <text:list-item>
          <text:p text:style-name="P9"><text:soft-page-break/><text:span text:style-name="T2">ID1=</text:span><text:span text:style-name="Teletype"><text:span text:style-name="T2">0x00</text:span></text:span></text:p>
        </text:list-item>
        <text:list-item>
          <text:p text:style-name="P9"><text:span text:style-name="T2">ID2=</text:span><text:span text:style-name="Teletype"><text:span text:style-name="T2">0x05</text:span></text:span></text:p>
        </text:list-item>
        <text:list-item>
          <text:p text:style-name="P9"><text:span text:style-name="T2">Class=</text:span><text:span text:style-name="Teletype"><text:span text:style-name="T2">0x01</text:span></text:span></text:p>
        </text:list-item>
        <text:list-item>
          <text:p text:style-name="P9"><text:span text:style-name="T2">Message ID (byte)</text:span></text:p>
        </text:list-item>
        <text:list-item>
          <text:p text:style-name="P9"><text:span text:style-name="T2">Connection ID (byte)</text:span></text:p>
        </text:list-item>
        <text:list-item>
          <text:p text:style-name="P9"><text:span text:style-name="T2">Contact ID (int)</text:span></text:p>
        </text:list-item>
        <text:list-item>
          <text:p text:style-name="P9"><text:span text:style-name="Teletype"><text:span text:style-name="T2">0x00</text:span></text:span></text:p>
        </text:list-item>
        <text:list-item>
          <text:p text:style-name="P9"><text:span text:style-name="T2">Number of online friends (byte)</text:span></text:p>
        </text:list-item>
        <text:list-item>
          <text:p text:style-name="P9"><text:span text:style-name="T2">For each friend, send the following (in the same message body):</text:span></text:p>
          <text:list>
            <text:list-item>
              <text:p text:style-name="P9"><text:span text:style-name="T2">Friend ID (int)</text:span></text:p>
            </text:list-item>
          </text:list>
        </text:list-item>
      </text:list>
      <text:h text:style-name="Heading_20_3" text:outline-level="3"><text:span text:style-name="T2">Disconnection</text:span></text:h>
      <text:p text:style-name="Text_20_body"><text:span text:style-name="T2">This message is sent when the user logs off via the menu or switches the unit off by holding the power button.</text:span></text:p>
      <text:list xml:id="list20116042" text:continue-list="list20116789" text:style-name="L7">
        <text:list-item>
          <text:p text:style-name="P7"><text:span text:style-name="T2">ID1=</text:span><text:span text:style-name="Teletype"><text:span text:style-name="T2">0x01</text:span></text:span></text:p>
        </text:list-item>
        <text:list-item>
          <text:p text:style-name="P7"><text:span text:style-name="T2">ID2=</text:span><text:span text:style-name="Teletype"><text:span text:style-name="T2">0x02</text:span></text:span></text:p>
        </text:list-item>
        <text:list-item>
          <text:p text:style-name="P7"><text:span text:style-name="T2">Class=</text:span><text:span text:style-name="Teletype"><text:span text:style-name="T2">0x01</text:span></text:span></text:p>
        </text:list-item>
        <text:list-item>
          <text:p text:style-name="P7"><text:span text:style-name="T2">Message ID (byte)</text:span></text:p>
        </text:list-item>
        <text:list-item>
          <text:p text:style-name="P7"><text:span text:style-name="T2">Connection ID (byte)</text:span></text:p>
        </text:list-item>
        <text:list-item>
          <text:p text:style-name="P7"><text:span text:style-name="T2">Contact ID (int)</text:span></text:p>
        </text:list-item>
      </text:list>
      <text:p text:style-name="Text_20_body"><text:span text:style-name="T2"/></text:p>
      <text:p text:style-name="Text_20_body"><text:span text:style-name="T2">To respond, send the following:</text:span></text:p>
      <text:p text:style-name="Text_20_body"/>
      <text:list xml:id="list20127980" text:continue-list="list43423110" text:style-name="L10">
        <text:list-item>
          <text:p text:style-name="P9"><text:span text:style-name="T2">ID1=</text:span><text:span text:style-name="Teletype"><text:span text:style-name="T2">0x00</text:span></text:span></text:p>
        </text:list-item>
        <text:list-item>
          <text:p text:style-name="P9"><text:span text:style-name="T2">ID2=</text:span><text:span text:style-name="Teletype"><text:span text:style-name="T2">0x03</text:span></text:span></text:p>
        </text:list-item>
        <text:list-item>
          <text:p text:style-name="P9"><text:span text:style-name="T2">Class=</text:span><text:span text:style-name="Teletype"><text:span text:style-name="T2">0x01</text:span></text:span></text:p>
        </text:list-item>
        <text:list-item>
          <text:p text:style-name="P9"><text:span text:style-name="T2">Message ID (byte)</text:span></text:p>
        </text:list-item>
        <text:list-item>
          <text:p text:style-name="P9"><text:span text:style-name="T2">Connection ID (byte)</text:span></text:p>
        </text:list-item>
        <text:list-item>
          <text:p text:style-name="P9"><text:span text:style-name="T2">Contact ID (int)</text:span></text:p>
        </text:list-item>
        <text:list-item>
          <text:p text:style-name="P9"><text:span text:style-name="Teletype"><text:span text:style-name="T2">0x00</text:span></text:span></text:p>
        </text:list-item>
      </text:list>
      <text:h text:style-name="Heading_20_3" text:outline-level="3"><text:span text:style-name="T2">Received text message</text:span></text:h>
      <text:p text:style-name="Text_20_body"><text:span text:style-name="T2">This message is received when the logged-in contact sends a message to one of their friends.</text:span></text:p>
      <text:p text:style-name="Text_20_body"/>
      <text:list xml:id="list20131289" text:continue-list="list20116042" text:style-name="L7">
        <text:list-item>
          <text:p text:style-name="P7"><text:span text:style-name="T2">ID1=</text:span><text:span text:style-name="Teletype"><text:span text:style-name="T2">0x01</text:span></text:span></text:p>
        </text:list-item>
        <text:list-item>
          <text:p text:style-name="P7"><text:soft-page-break/><text:span text:style-name="T2">ID2=</text:span><text:span text:style-name="Teletype"><text:span text:style-name="T2">0x04</text:span></text:span></text:p>
        </text:list-item>
        <text:list-item>
          <text:p text:style-name="P7"><text:span text:style-name="T2">Class=</text:span><text:span text:style-name="Teletype"><text:span text:style-name="T2">0x02</text:span></text:span></text:p>
        </text:list-item>
        <text:list-item>
          <text:p text:style-name="P7"><text:span text:style-name="T2">Message ID (byte)</text:span></text:p>
        </text:list-item>
        <text:list-item>
          <text:p text:style-name="P7"><text:span text:style-name="T2">Connection ID (byte)</text:span></text:p>
        </text:list-item>
        <text:list-item>
          <text:p text:style-name="P7"><text:span text:style-name="T2">Contact ID (int)</text:span></text:p>
        </text:list-item>
        <text:list-item>
          <text:p text:style-name="P7"><text:span text:style-name="T2">Text ID (int)</text:span></text:p>
          <text:list>
            <text:list-item>
              <text:p text:style-name="P7"><text:span text:style-name="T2">This is a 32-bit ID that the device assigns a message. You will need to respond with it.</text:span></text:p>
            </text:list-item>
          </text:list>
        </text:list-item>
        <text:list-item>
          <text:p text:style-name="P7"><text:span text:style-name="T2">Recipient ID (int)</text:span></text:p>
          <text:list>
            <text:list-item>
              <text:p text:style-name="P7"><text:span text:style-name="T2">This is the ID of the friend the message is being sent to.</text:span></text:p>
            </text:list-item>
          </text:list>
        </text:list-item>
        <text:list-item>
          <text:p text:style-name="P7"><text:span text:style-name="T2">Text (string)</text:span></text:p>
          <text:list>
            <text:list-item>
              <text:p text:style-name="P7"><text:span text:style-name="T2">NUL-terminated body of the message.</text:span></text:p>
            </text:list-item>
          </text:list>
        </text:list-item>
      </text:list>
      <text:p text:style-name="Text_20_body"><text:span text:style-name="T2"/></text:p>
      <text:p text:style-name="Text_20_body"><text:span text:style-name="T2">You need to acknowledge the message by responding:</text:span></text:p>
      <text:p text:style-name="Text_20_body"><text:span text:style-name="T2"/></text:p>
      <text:list xml:id="list20143442" text:continue-numbering="true" text:style-name="L7">
        <text:list-item>
          <text:p text:style-name="P7"><text:span text:style-name="T2">ID1=</text:span><text:span text:style-name="Teletype"><text:span text:style-name="T2">0x00</text:span></text:span></text:p>
        </text:list-item>
        <text:list-item>
          <text:p text:style-name="P7"><text:span text:style-name="T2">ID2=</text:span><text:span text:style-name="Teletype"><text:span text:style-name="T2">0x05</text:span></text:span></text:p>
        </text:list-item>
        <text:list-item>
          <text:p text:style-name="P7"><text:span text:style-name="T2">Class=</text:span><text:span text:style-name="Teletype"><text:span text:style-name="T2">0x02</text:span></text:span></text:p>
        </text:list-item>
        <text:list-item>
          <text:p text:style-name="P7"><text:span text:style-name="T2">Message ID (byte)</text:span></text:p>
        </text:list-item>
        <text:list-item>
          <text:p text:style-name="P7"><text:span text:style-name="T2">Connection ID (byte)</text:span></text:p>
        </text:list-item>
        <text:list-item>
          <text:p text:style-name="P7"><text:span text:style-name="T2">Contact ID (int)</text:span></text:p>
        </text:list-item>
        <text:list-item>
          <text:p text:style-name="P7"><text:span text:style-name="T2">Text ID (int)</text:span></text:p>
          <text:list>
            <text:list-item>
              <text:p text:style-name="P7"><text:span text:style-name="T2">This is the value you were sent previously.</text:span></text:p>
            </text:list-item>
          </text:list>
        </text:list-item>
        <text:list-item>
          <text:p text:style-name="P7"><text:span text:style-name="T2">Error code (byte)</text:span></text:p>
          <text:list>
            <text:list-item>
              <text:p text:style-name="P7"><text:span text:style-name="Teletype"><text:span text:style-name="T2">0x00</text:span></text:span><text:span text:style-name="T2"> if the message was delivered, error code otherwise (</text:span><text:span text:style-name="Teletype"><text:span text:style-name="T2">0xF9</text:span></text:span><text:span text:style-name="T2"> for "You are not in contact's friend list", </text:span><text:span text:style-name="Teletype"><text:span text:style-name="T2">0xFA</text:span></text:span><text:span text:style-name="T2"> for "Contact has logged off").</text:span></text:p>
            </text:list-item>
          </text:list>
        </text:list-item>
      </text:list>
      <text:h text:style-name="Heading_20_3" text:outline-level="3"><text:span text:style-name="T2">Sending a text message</text:span></text:h>
      <text:p text:style-name="Text_20_body"><text:span text:style-name="T2">You send a text message to the device as follows:</text:span></text:p>
      <text:p text:style-name="Text_20_body"><text:span text:style-name="T2"/></text:p>
      <text:list xml:id="list20130332" text:continue-numbering="true" text:style-name="L7">
        <text:list-item>
          <text:p text:style-name="P7"><text:span text:style-name="T2">ID1=</text:span><text:span text:style-name="Teletype"><text:span text:style-name="T2">0x00</text:span></text:span></text:p>
        </text:list-item>
        <text:list-item>
          <text:p text:style-name="P7"><text:span text:style-name="T2">ID2=</text:span><text:span text:style-name="Teletype"><text:span text:style-name="T2">0x06</text:span></text:span></text:p>
        </text:list-item>
        <text:list-item>
          <text:p text:style-name="P7"><text:span text:style-name="T2">Class=</text:span><text:span text:style-name="Teletype"><text:span text:style-name="T2">0x02</text:span></text:span></text:p>
        </text:list-item>
        <text:list-item>
          <text:p text:style-name="P7"><text:span text:style-name="T2">Message ID (byte)</text:span></text:p>
          <text:list>
            <text:list-item>
              <text:p text:style-name="P7"><text:span text:style-name="T2">This is a non-zero ID that differs for subsequent messages. I find it easiest to implement as a looping counter that skips over zero.</text:span></text:p>
            </text:list-item>
          </text:list>
        </text:list-item>
        <text:list-item>
          <text:p text:style-name="P7"><text:soft-page-break/><text:span text:style-name="T2">Connection ID (byte)</text:span></text:p>
        </text:list-item>
        <text:list-item>
          <text:p text:style-name="P7"><text:span text:style-name="T2">Contact ID (int)</text:span></text:p>
          <text:list>
            <text:list-item>
              <text:p text:style-name="P7"><text:span text:style-name="T2">This is the ID of the user logged into the IM-me.</text:span></text:p>
            </text:list-item>
          </text:list>
        </text:list-item>
        <text:list-item>
          <text:p text:style-name="P7"><text:span text:style-name="T2">Text ID (int)</text:span></text:p>
          <text:list>
            <text:list-item>
              <text:p text:style-name="P7"><text:span text:style-name="T2">This is a 32-bit ID that you assign a message. The IM-me will respond with this ID some time in the future to acknowledge that it has received the message.</text:span></text:p>
            </text:list-item>
          </text:list>
        </text:list-item>
        <text:list-item>
          <text:p text:style-name="P7"><text:span text:style-name="T2">Sender ID (int)</text:span></text:p>
          <text:list>
            <text:list-item>
              <text:p text:style-name="P7"><text:span text:style-name="T2">This is the ID of the friend that is sending the message.</text:span></text:p>
            </text:list-item>
          </text:list>
        </text:list-item>
        <text:list-item>
          <text:p text:style-name="P7"><text:span text:style-name="T2">Text (string)</text:span></text:p>
          <text:list>
            <text:list-item>
              <text:p text:style-name="P7"><text:span text:style-name="T2">NUL-terminated body of the message.</text:span></text:p>
            </text:list-item>
          </text:list>
        </text:list-item>
      </text:list>
      <text:p text:style-name="Text_20_body"><text:span text:style-name="T2"/></text:p>
      <text:p text:style-name="Text_20_body"><text:span text:style-name="T2">The IM-me will respond:</text:span></text:p>
      <text:p text:style-name="Text_20_body"><text:span text:style-name="T2"/></text:p>
      <text:list xml:id="list20142164" text:continue-numbering="true" text:style-name="L7">
        <text:list-item>
          <text:p text:style-name="P7"><text:span text:style-name="T2">ID1=</text:span><text:span text:style-name="Teletype"><text:span text:style-name="T2">0x00</text:span></text:span></text:p>
        </text:list-item>
        <text:list-item>
          <text:p text:style-name="P7"><text:span text:style-name="T2">ID2=</text:span><text:span text:style-name="Teletype"><text:span text:style-name="T2">0x07</text:span></text:span></text:p>
        </text:list-item>
        <text:list-item>
          <text:p text:style-name="P7"><text:span text:style-name="T2">Class=</text:span><text:span text:style-name="Teletype"><text:span text:style-name="T2">0x02</text:span></text:span></text:p>
        </text:list-item>
        <text:list-item>
          <text:p text:style-name="P7"><text:span text:style-name="T2">Message ID (byte)</text:span></text:p>
        </text:list-item>
        <text:list-item>
          <text:p text:style-name="P7"><text:span text:style-name="T2">Connection ID (byte)</text:span></text:p>
        </text:list-item>
        <text:list-item>
          <text:p text:style-name="P7"><text:span text:style-name="T2">Contact ID (int)</text:span></text:p>
        </text:list-item>
        <text:list-item>
          <text:p text:style-name="P7"><text:span text:style-name="T2">Text ID (int)</text:span></text:p>
          <text:list>
            <text:list-item>
              <text:p text:style-name="P7"><text:span text:style-name="T2">This is the value you generated to identify the message you sent previously. You should keep track of this value as the last successful message delivered as part of the conversation with this contact.</text:span></text:p>
            </text:list-item>
          </text:list>
        </text:list-item>
        <text:list-item>
          <text:p text:style-name="P7"><text:span text:style-name="T2">Sender ID (int)</text:span></text:p>
          <text:list>
            <text:list-item>
              <text:p text:style-name="P7"><text:span text:style-name="T2">The ID of the friend who sent the message that the IM-me is acknowledging.</text:span></text:p>
            </text:list-item>
          </text:list>
        </text:list-item>
        <text:list-item>
          <text:p text:style-name="P7"><text:span text:style-name="T2">Error code (byte) (I think?)</text:span></text:p>
          <text:list>
            <text:list-item>
              <text:p text:style-name="P7"><text:span text:style-name="Teletype"><text:span text:style-name="T2">0x00</text:span></text:span><text:span text:style-name="T2"> for success.</text:span></text:p>
            </text:list-item>
          </text:list>
        </text:list-item>
      </text:list>
      <text:p text:style-name="Text_20_body"><text:span text:style-name="T2"/></text:p>
      <text:h text:style-name="Heading_20_3" text:outline-level="3"><text:span text:style-name="T2">Ending a conversation</text:span></text:h>
      <text:p text:style-name="Text_20_body"><text:span text:style-name="T2">If the computer has ever sent a message to the IM-me successfully, the IM-me will send a message back to the computer when the "Bye" button is used to end a conversation.</text:span></text:p>
      <text:p text:style-name="Text_20_body"><text:span text:style-name="T2"/></text:p>
      <text:list xml:id="list20143455" text:continue-numbering="true" text:style-name="L7">
        <text:list-item>
          <text:p text:style-name="P7"><text:span text:style-name="T2">ID1=</text:span><text:span text:style-name="Teletype"><text:span text:style-name="T2">0x01</text:span></text:span></text:p>
        </text:list-item>
        <text:list-item>
          <text:p text:style-name="P7"><text:span text:style-name="T2">ID2=</text:span><text:span text:style-name="Teletype"><text:span text:style-name="T2">0x08</text:span></text:span></text:p>
        </text:list-item>
        <text:list-item>
          <text:p text:style-name="P7"><text:span text:style-name="T2">Class=</text:span><text:span text:style-name="Teletype"><text:span text:style-name="T2">0x02</text:span></text:span></text:p>
        </text:list-item>
        <text:list-item>
          <text:p text:style-name="P7"><text:soft-page-break/><text:span text:style-name="T2">Message ID (byte)</text:span></text:p>
        </text:list-item>
        <text:list-item>
          <text:p text:style-name="P7"><text:span text:style-name="T2">Connection ID (byte)</text:span></text:p>
        </text:list-item>
        <text:list-item>
          <text:p text:style-name="P7"><text:span text:style-name="T2">Contact ID (int)</text:span></text:p>
        </text:list-item>
        <text:list-item>
          <text:p text:style-name="P7"><text:span text:style-name="T2">Text ID (int)</text:span></text:p>
          <text:list>
            <text:list-item>
              <text:p text:style-name="P7"><text:span text:style-name="T2">This is the ID of the most recent message that was sent from the computer to the IM-me. If you keep a log of acknowledged messages you can work back from that to work out which conversation is being ended.</text:span></text:p>
            </text:list-item>
          </text:list>
        </text:list-item>
        <text:list-item>
          <text:p text:style-name="P7"><text:span text:style-name="Teletype"><text:span text:style-name="T2">0x00</text:span></text:span></text:p>
        </text:list-item>
      </text:list>
      <text:p text:style-name="Text_20_body"><text:span text:style-name="T2"/></text:p>
      <text:p text:style-name="Text_20_body"><text:span text:style-name="T2">You can then respond in turn:</text:span></text:p>
      <text:p text:style-name="Text_20_body"><text:span text:style-name="T2"/></text:p>
      <text:list xml:id="list20117211" text:continue-numbering="true" text:style-name="L7">
        <text:list-item>
          <text:p text:style-name="P7"><text:span text:style-name="T2">ID1=</text:span><text:span text:style-name="Teletype"><text:span text:style-name="T2">0x00</text:span></text:span></text:p>
        </text:list-item>
        <text:list-item>
          <text:p text:style-name="P7"><text:span text:style-name="T2">ID2=</text:span><text:span text:style-name="Teletype"><text:span text:style-name="T2">0x09</text:span></text:span></text:p>
        </text:list-item>
        <text:list-item>
          <text:p text:style-name="P7"><text:span text:style-name="T2">Class=</text:span><text:span text:style-name="Teletype"><text:span text:style-name="T2">0x02</text:span></text:span></text:p>
        </text:list-item>
        <text:list-item>
          <text:p text:style-name="P7"><text:span text:style-name="T2">Message ID (byte)</text:span></text:p>
        </text:list-item>
        <text:list-item>
          <text:p text:style-name="P7"><text:span text:style-name="T2">Connection ID (byte)</text:span></text:p>
        </text:list-item>
        <text:list-item>
          <text:p text:style-name="P7"><text:span text:style-name="T2">Contact ID (int)</text:span></text:p>
        </text:list-item>
        <text:list-item>
          <text:p text:style-name="P7"><text:span text:style-name="T2">Text ID (int)</text:span></text:p>
        </text:list-item>
        <text:list-item>
          <text:p text:style-name="P7"><text:span text:style-name="Teletype"><text:span text:style-name="T2">0x00</text:span></text:span></text:p>
        </text:list-item>
      </text:list>
      <text:h text:style-name="Heading_20_3" text:outline-level="3"><text:span text:style-name="T2">Adding/removing a friend</text:span></text:h>
      <text:p text:style-name="Text_20_body"><text:span text:style-name="T2">This is done via the "Friends list" menu item on the IM-me. Both systems use the same message format.</text:span></text:p>
      <text:p text:style-name="Text_20_body"><text:span text:style-name="T2"/></text:p>
      <text:list xml:id="list20146573" text:continue-numbering="true" text:style-name="L7">
        <text:list-item>
          <text:p text:style-name="P7"><text:span text:style-name="T2">ID1=</text:span><text:span text:style-name="Teletype"><text:span text:style-name="T2">0x01</text:span></text:span></text:p>
        </text:list-item>
        <text:list-item>
          <text:p text:style-name="P7"><text:span text:style-name="T2">ID2=</text:span><text:span text:style-name="Teletype"><text:span text:style-name="T2">0x00</text:span></text:span></text:p>
        </text:list-item>
        <text:list-item>
          <text:p text:style-name="P7"><text:span text:style-name="T2">Class=</text:span><text:span text:style-name="Teletype"><text:span text:style-name="T2">0x00</text:span></text:span></text:p>
        </text:list-item>
        <text:list-item>
          <text:p text:style-name="P7"><text:span text:style-name="T2">Message ID (byte)</text:span></text:p>
        </text:list-item>
        <text:list-item>
          <text:p text:style-name="P7"><text:span text:style-name="T2">Connection ID (byte)</text:span></text:p>
        </text:list-item>
        <text:list-item>
          <text:p text:style-name="P7"><text:span text:style-name="T2">Contact ID (int)</text:span></text:p>
        </text:list-item>
        <text:list-item>
          <text:p text:style-name="P7"><text:span text:style-name="T2">Adding/removing (byte)</text:span></text:p>
          <text:list>
            <text:list-item>
              <text:p text:style-name="P7"><text:span text:style-name="Teletype"><text:span text:style-name="T2">0x01</text:span></text:span><text:span text:style-name="T2"> if we're adding a friend.</text:span></text:p>
            </text:list-item>
            <text:list-item>
              <text:p text:style-name="P7"><text:span text:style-name="Teletype"><text:span text:style-name="T2">0x00</text:span></text:span><text:span text:style-name="T2"> if we're removing a friend.</text:span></text:p>
            </text:list-item>
          </text:list>
        </text:list-item>
        <text:list-item>
          <text:p text:style-name="P7"><text:span text:style-name="T2">Friend name (string)</text:span></text:p>
          <text:list>
            <text:list-item>
              <text:p text:style-name="P7"><text:span text:style-name="T2">NUL-terminated name of the friend.</text:span></text:p>
            </text:list-item>
          </text:list>
        </text:list-item>
      </text:list>
      <text:p text:style-name="Text_20_body"><text:span text:style-name="T2"/></text:p>
      <text:p text:style-name="Text_20_body"><text:soft-page-break/><text:span text:style-name="T2">Once you have added or removed the friend, respond:</text:span></text:p>
      <text:p text:style-name="Text_20_body"><text:span text:style-name="T2"/></text:p>
      <text:list xml:id="list20146495" text:continue-numbering="true" text:style-name="L7">
        <text:list-item>
          <text:p text:style-name="P7"><text:span text:style-name="T2">ID1=</text:span><text:span text:style-name="Teletype"><text:span text:style-name="T2">0x00</text:span></text:span></text:p>
        </text:list-item>
        <text:list-item>
          <text:p text:style-name="P7"><text:span text:style-name="T2">ID2=</text:span><text:span text:style-name="Teletype"><text:span text:style-name="T2">0x01</text:span></text:span></text:p>
        </text:list-item>
        <text:list-item>
          <text:p text:style-name="P7"><text:span text:style-name="T2">Class=</text:span><text:span text:style-name="Teletype"><text:span text:style-name="T2">0x00</text:span></text:span></text:p>
        </text:list-item>
        <text:list-item>
          <text:p text:style-name="P7"><text:span text:style-name="T2">Message ID (byte)</text:span></text:p>
        </text:list-item>
        <text:list-item>
          <text:p text:style-name="P7"><text:span text:style-name="T2">Connection ID (byte)</text:span></text:p>
        </text:list-item>
        <text:list-item>
          <text:p text:style-name="P7"><text:span text:style-name="T2">Contact ID (int)</text:span></text:p>
        </text:list-item>
        <text:list-item>
          <text:p text:style-name="P7"><text:span text:style-name="Teletype"><text:span text:style-name="T2">0x00</text:span></text:span></text:p>
        </text:list-item>
        <text:list-item>
          <text:p text:style-name="P7"><text:span text:style-name="T2">Friend ID (int)</text:span></text:p>
          <text:list>
            <text:list-item>
              <text:p text:style-name="P7"><text:span text:style-name="T2">If we're adding a friend, this should be the new friend's ID.</text:span></text:p>
            </text:list-item>
            <text:list-item>
              <text:p text:style-name="P7"><text:span text:style-name="T2">If we're removing a friend, this should be the old friend's ID.</text:span></text:p>
            </text:list-item>
          </text:list>
        </text:list-item>
      </text:list>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alutation" style:family="paragraph" style:parent-style-name="Standard" style:class="text">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ource_20_Text" style:display-name="Source Text" style:family="text">
      <style:text-properties style:font-name="Courier New" style:font-name-asian="Courier New" style:font-name-complex="Courier New"/>
    </style:style>
    <style:style style:name="Rubies" style:family="text">
      <style:text-properties fo:font-size="6pt" style:text-underline-style="none" style:font-size-asian="6pt" style:font-size-complex="6pt" style:text-emphasize="none"/>
    </style:style>
    <style:style style:name="Teletype" style:family="text">
      <style:text-properties style:font-name="Courier New" style:font-name-asian="Courier New" style:font-name-complex="Courier New"/>
    </style:style>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 Ryves</meta:initial-creator>
    <meta:creation-date>2010-01-11T20:50:39.80</meta:creation-date>
    <dc:date>2010-01-14T00:01:44.14</dc:date>
    <dc:creator>Ben Ryves</dc:creator>
    <meta:editing-duration>PT01H53M07S</meta:editing-duration>
    <meta:editing-cycles>34</meta:editing-cycles>
    <meta:generator>OpenOffice.org/3.1$Win32 OpenOffice.org_project/310m19$Build-9420</meta:generator>
    <meta:document-statistic meta:table-count="0" meta:image-count="0" meta:object-count="0" meta:page-count="10" meta:paragraph-count="245" meta:word-count="2089" meta:character-count="10962"/>
  </office:meta>
</office:document-meta>
</file>